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text-properties fo:font-style="italic"/>
    </style:style>
    <style:style style:name="P3" style:family="paragraph" style:parent-style-name="Text_20_body">
      <style:paragraph-properties fo:line-height="100%"/>
      <style:text-properties fo:font-size="20pt" style:font-size-asian="20pt" style:font-size-complex="20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МАНТРА<text:line-break/></text:p>
      <text:p text:style-name="P3"><text:span text:style-name="T1">А</text:span>рдаас <text:span text:style-name="T1">Б</text:span>(х)аи <text:span text:style-name="T1">А</text:span>мар <text:span text:style-name="T1">Д</text:span>аас <text:span text:style-name="T1">Г</text:span>уру<text:line-break/><text:span text:style-name="T1">А</text:span>мар <text:span text:style-name="T1">Д</text:span>аас <text:span text:style-name="T1">Г</text:span>уру <text:span text:style-name="T1">А</text:span>рдаас <text:span text:style-name="T1">Б</text:span>(х)аи<text:line-break/><text:span text:style-name="T1">Р</text:span>аам <text:span text:style-name="T1">Д</text:span>аас <text:span text:style-name="T1">Г</text:span>уру <text:span text:style-name="T1">Р</text:span>аам <text:span text:style-name="T1">Д</text:span>аас <text:span text:style-name="T1">Г</text:span>уру<text:line-break/><text:span text:style-name="T1">Р</text:span>аам <text:span text:style-name="T1">Д</text:span>аас <text:span text:style-name="T1">Г</text:span>уру <text:span text:style-name="T1">С</text:span>ачи <text:span text:style-name="T1">С</text:span>а(х)и</text:p>
      <text:p text:style-name="P5"> </text:p>
      <text:p text:style-name="P4">КОММЕНТАРИИ</text:p>
      <text:p text:style-name="P1"> </text:p>
      <text:p text:style-name="Text_20_body">Ардас Бхаи – мантра-молитва об исполнении чаяний наших сердец. Это простое сочетание слов, проявленное за пределами плана творчества и действий. Эта мантра – заверение, что все нужды будут удовлетворены, гарантия получения ответа на все молитвы. Она может помочь пройти через Шакти Пад. Повторяйте эту мантру, чтобы получить помощь в трудной ситуации. <text:line-break/><text:line-break/>Ардас Бхаи – это мантра-молитва. Если вы поёте ее, ваш ум, тело и душа автоматически соединяются, и вы получаете то, в чём нуждаетесь в жизни, даже не называя, чего вы хотите. Эта мантра Кундалини Йоги гарантирует, что молитва не останется без ответа.</text:p>
      <text:p text:style-name="P2">Дорогие друзья, эта статья подготовлена для сайта yogateachers.r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53M30S</meta:editing-duration>
    <meta:editing-cycles>3</meta:editing-cycles>
    <meta:generator>OpenOffice.org/3.2$Win32 OpenOffice.org_project/320m12$Build-9483</meta:generator>
    <dc:date>2019-05-16T15:27:01</dc:date>
    <meta:document-statistic meta:table-count="0" meta:image-count="0" meta:object-count="0" meta:page-count="1" meta:paragraph-count="7" meta:word-count="124" meta:character-count="805"/>
    <meta:user-defined meta:name="Info 1"/>
    <meta:user-defined meta:name="Info 2"/>
    <meta:user-defined meta:name="Info 3"/>
    <meta:user-defined meta:name="Info 4"/>
  </office:meta>
</office:document-meta>
</file>